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933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style:font-name="Calibri" style:font-name-complex="Calibri"/>
    </style:style>
    <style:style style:name="P12" style:parent-style-name="Standard" style:family="paragraph">
      <style:paragraph-properties fo:text-align="center"/>
      <style:text-properties style:font-name="Calibri" style:font-name-complex="Calibri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Normalny" style:family="paragraph">
      <style:paragraph-properties style:text-autospace="none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Verdana" style:font-name-complex="Verdana" fo:font-size="9pt" style:font-size-asian="9pt" style:font-size-complex="9pt" fo:language="pl" fo:country="PL"/>
    </style:style>
    <style:style style:name="T29" style:parent-style-name="Domyślnaczcionkaakapitu" style:family="text">
      <style:text-properties style:font-name="Verdana" fo:color="#000000" fo:letter-spacing="-0.0048in" fo:font-size="10pt" style:font-size-asian="10pt" fo:language="pl" fo:country="PL"/>
    </style:style>
    <style:style style:name="T30" style:parent-style-name="Domyślnaczcionkaakapitu" style:family="text">
      <style:text-properties style:font-name="Verdana" fo:color="#000000" fo:letter-spacing="-0.0048in" fo:font-size="10pt" style:font-size-asian="10pt" fo:language="pl" fo:country="PL"/>
    </style:style>
    <style:style style:name="T31" style:parent-style-name="Domyślnaczcionkaakapitu" style:family="text">
      <style:text-properties style:font-name="Verdana" fo:color="#000000" fo:letter-spacing="-0.0013in" fo:font-size="10pt" style:font-size-asian="10pt" fo:language="pl" fo:country="PL"/>
    </style:style>
    <style:style style:name="P32" style:parent-style-name="Normalny" style:family="paragraph">
      <style:paragraph-properties style:text-autospace="none"/>
      <style:text-properties style:font-name="Calibri" style:font-name-complex="Calibri"/>
    </style:style>
    <style:style style:name="P33" style:parent-style-name="Normalny" style:family="paragraph">
      <style:paragraph-properties style:text-autospace="none"/>
      <style:text-properties style:font-name="Calibri" style:font-name-complex="Calibri"/>
    </style:style>
    <style:style style:name="P34" style:parent-style-name="Normalny" style:family="paragraph">
      <style:paragraph-properties style:text-autospace="none"/>
      <style:text-properties style:font-name="Calibri" style:font-name-complex="Calibri"/>
    </style:style>
    <style:style style:name="P35" style:parent-style-name="Normalny" style:family="paragraph">
      <style:paragraph-properties style:text-autospace="none"/>
      <style:text-properties style:font-name="Calibri" style:font-name-complex="Calibri"/>
    </style:style>
    <style:style style:name="P36" style:parent-style-name="Normalny" style:family="paragraph">
      <style:paragraph-properties style:text-autospace="none"/>
      <style:text-properties style:font-name="Calibri" style:font-name-complex="Calibri"/>
    </style:style>
    <style:style style:name="P37" style:parent-style-name="Normalny" style:family="paragraph">
      <style:paragraph-properties style:text-autospace="none"/>
      <style:text-properties style:font-name="Calibri" style:font-name-complex="Calibri"/>
    </style:style>
    <style:style style:name="P38" style:parent-style-name="Normalny" style:family="paragraph">
      <style:paragraph-properties style:text-autospace="none"/>
      <style:text-properties style:font-name="Calibri" style:font-name-complex="Calibri"/>
    </style:style>
    <style:style style:name="P39" style:parent-style-name="Normalny" style:family="paragraph">
      <style:paragraph-properties style:text-autospace="none"/>
      <style:text-properties style:font-name="Calibri" style:font-name-complex="Calibri"/>
    </style:style>
    <style:style style:name="P40" style:parent-style-name="Normalny" style:family="paragraph">
      <style:paragraph-properties style:text-autospace="none"/>
      <style:text-properties style:font-name="Calibri" style:font-name-complex="Calibri"/>
    </style:style>
    <style:style style:name="P41" style:parent-style-name="Normalny" style:family="paragraph">
      <style:paragraph-properties style:text-autospace="none"/>
      <style:text-properties style:font-name="Calibri" style:font-name-complex="Calibri"/>
    </style:style>
    <style:style style:name="P42" style:parent-style-name="Normalny" style:family="paragraph">
      <style:paragraph-properties style:text-autospace="none"/>
      <style:text-properties style:font-name="Calibri" style:font-name-complex="Calibri"/>
    </style:style>
    <style:style style:name="P43" style:parent-style-name="Normalny" style:family="paragraph">
      <style:paragraph-properties style:text-autospace="none"/>
      <style:text-properties style:font-name="Calibri" style:font-name-complex="Calibri"/>
    </style:style>
    <style:style style:name="P44" style:parent-style-name="Normalny" style:family="paragraph">
      <style:paragraph-properties style:text-autospace="none"/>
      <style:text-properties style:font-name="Calibri" style:font-name-complex="Calibri"/>
    </style:style>
    <style:style style:name="P45" style:parent-style-name="Normalny" style:family="paragraph">
      <style:paragraph-properties style:text-autospace="none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5 do Regulaminu</text:p>
      <text:p text:style-name="P5"/>
      <text:p text:style-name="P6"/>
      <text:p text:style-name="P7"/>
      <text:p text:style-name="P8">DEKLARACJA UCZESTNICTWA DZIECKA W ZAJĘCIACH WYRÓWNUJĄCYCH DEFICYTY W PROJEKCIE</text:p>
      <text:p text:style-name="P9"><text:span text:style-name="T10">„Utworzenie nowych miejsc edukacji w niepublicznym integracyjnym przedszkolu ZACISZE ”</text:span></text:p>
      <text:p text:style-name="P11"/>
      <text:p text:style-name="P12"/>
      <text:p text:style-name="P13"/>
      <text:p text:style-name="P14"><text:span text:style-name="T15"><text:s/></text:span><text:span text:style-name="T16"><text:tab/></text:span></text:p>
      <text:p text:style-name="P17">Ja niżej podpisany/a<text:s/>deklaruję udział mojego dziecka</text:p>
      <text:p text:style-name="P18"/>
      <text:p text:style-name="P19">Imię i nazwisko………………………………….………………………………………………………………………………….. PESEL……………………………………………………………………………………………………………………………………...</text:p>
      <text:p text:style-name="P20">Data<text:s/>urodzenia……………………………….……………………………………………………………………………………...</text:p>
      <text:p text:style-name="P21">Adres zamieszkania………………………………………………………………………………………………………………..</text:p>
      <text:p text:style-name="P22">w Projekcie pt. „Utworzenie nowych miejsc edukacji w niepublicznym integracyjnym przedszkolu ZACISZE ” realizowanym przez PRZEDSZKOLE NIEPUBLICZNE "ZACISZE" S.C. A.MAJ, A.DROZD współfinansowanym przez Unię Europejską ze środków Europejskiego Funduszu Społecznego w ramach Regionalnego Programu Operacyjnego Województwa Lubelskiego na lata 2014-2020, Oś priorytetowa 12 Edukacja, kwalifikacje<text:s/>i kompetencje, Działanie 12.1 Edukacja przedszkolna w okresie od 01.01.2020 do 31.08.2021 r.</text:p>
      <text:p text:style-name="P23"/>
      <text:p text:style-name="P24"/>
      <text:p text:style-name="P25"/>
      <text:p text:style-name="P26"><text:span text:style-name="T27">Deklaruję, udział mojego dziecka w następujących zajęciach<text:s/></text:span><text:span text:style-name="T28">uwzględniających indywidualne potrzeby rozwojowe i edukacyjne mojego dziecka, prowadzonych<text:s/></text:span><text:span text:style-name="T29">w celu wy</text:span><text:span text:style-name="T30">równania<text:s/></text:span><text:span text:style-name="T31">stwierdzonych deficytów:</text:span></text:p>
      <text:p text:style-name="P32">- Trening Umiejętności Społecznych (48 sesji);</text:p>
      <text:p text:style-name="P33">-Terapia Metodą Tomatisa (12 sesji);</text:p>
      <text:p text:style-name="P34">- Terapia usprawniająca komunikację i słuch (120 sesji);</text:p>
      <text:p text:style-name="P35">- Terapia usprawniające komunikację (720 sesji);</text:p>
      <text:p text:style-name="P36">- Psychoterapia (720<text:s/>sesji);</text:p>
      <text:p text:style-name="P37">- Arteterapia (288 sesji);</text:p>
      <text:p text:style-name="P38">- Dogoterapia (288 sesji);</text:p>
      <text:p text:style-name="P39">- Hipoterapia (1440 sesji);</text:p>
      <text:p text:style-name="P40">- Terapia stymulująca czucie głębokie i usprawniające motorykę dużą (1440 sesji);</text:p>
      <text:p text:style-name="P41">- Terapia ręki (720 sesji);</text:p>
      <text:p text:style-name="P42">- Masaż Shantala (180 sesji);</text:p>
      <text:p text:style-name="P43">- Gimnastyka Dennison (60<text:s/>sesji)</text:p>
      <text:p text:style-name="P44">- Muzykoterapia (288 sesji);</text:p>
      <text:soft-page-break/>
      <text:p text:style-name="P45">- Wczesne wspomaganie rozwoju (360 sesji);</text:p>
      <text:p text:style-name="P46"><text:s/>a w przypadku nieobecności spowodowanych chorobą lub innymi uzasadnionymi przypadkami niezwłocznie przekażę informację nauczycielowi prowadzącemu zajęcia.</text:p>
      <text:p text:style-name="P47"/>
      <text:p text:style-name="P48"/>
      <text:p text:style-name="P49"><text:span text:style-name="T50">…………………………………………<text:s/></text:span><text:span text:style-name="T51"><text:tab/></text:span><text:span text:style-name="T52"><text:tab/></text:span><text:span text:style-name="T53"><text:tab/></text:span><text:span text:style-name="T54"><text:tab/>…….…………………………………………………………..</text:span></text:p>
      <text:p text:style-name="P55">MIEJSCOWOŚĆ I DATA<text:s/><text:tab/><text:tab/><text:tab/><text:tab/><text:s text:c="5"/>CZYTELNY PODPIS RODZICA/OPIEKUNA PRAWNEGO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text-transform="uppercase" fo:color="#4472C4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3" text:anchor-type="as-char" svg:x="0in" svg:y="0in" svg:width="1.42177in" svg:height="1.013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><text:span text:style-name="T4"><draw:frame draw:style-name="a1" draw:name="grafika3" text:anchor-type="as-char" svg:x="0in" svg:y="0in" svg:width="6.32008in" svg:height="1.0098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usz Wyszomirski</meta:initial-creator>
    <dc:creator>Ireneusz Wyszomirski</dc:creator>
    <meta:creation-date>2020-06-12T22:50:00Z</meta:creation-date>
    <dc:date>2020-08-07T09:32:00Z</dc:date>
    <meta:template xlink:href="Normal" xlink:type="simple"/>
    <meta:editing-cycles>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88" meta:character-count="2016" meta:row-count="14" meta:non-whitespace-character-count="1732"/>
  </office:meta>
</office:document-meta>
</file>